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B72D3DD350428D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b9896" fo:hyphenate="false" fo:hyphenation-remain-char-count="2" fo:hyphenation-push-char-count="2"/>
    </style:style>
    <style:style style:name="P5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officeooo:paragraph-rsid="001b9896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SV" fo:font-weight="bold" officeooo:paragraph-rsid="001b98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1c10d8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9b5d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6ffe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19b5da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2c570b" style:font-name-complex="Verdana"/>
    </style:style>
    <style:style style:name="T11" style:family="text">
      <style:text-properties style:font-name="Verdana" officeooo:rsid="0045dc6b" style:font-name-complex="Verdana"/>
    </style:style>
    <style:style style:name="T12" style:family="text">
      <style:text-properties fo:color="#000000" style:font-name="Verdana" fo:font-size="11pt" style:font-size-asian="11pt" style:font-name-complex="Verdana" style:font-size-complex="11pt"/>
    </style:style>
    <style:style style:name="T13" style:family="text">
      <style:text-properties fo:color="#000000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style:font-name="Verdana" fo:font-size="11pt" fo:language="es" fo:country="SV" fo:font-style="normal" style:text-underline-style="none" fo:font-weight="normal" officeooo:rsid="0045d55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style:font-name="Verdana" fo:font-size="11pt" fo:font-style="normal" style:text-underline-style="none" fo:font-weight="normal" officeooo:rsid="0234e910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font-style="normal" style:text-underline-style="none" fo:font-weight="normal" officeooo:rsid="0019b5da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normal" officeooo:rsid="001d510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4"><text:span text:style-name="T6">La Comisión de SEGURIDAD PUBLICA ha considerado el proyecto de Comunicación 3</text:span><text:span text:style-name="T8">2</text:span><text:span text:style-name="T7">769</text:span><text:span text:style-name="T6"> </text:span><text:span text:style-name="T17">CD-CSF-BF</text:span><text:span text:style-name="T6">, de l</text:span><text:span text:style-name="T8">a</text:span><text:span text:style-name="T6"> señor</text:span><text:span text:style-name="T8">a</text:span><text:span text:style-name="T6"> diputad</text:span><text:span text:style-name="T8">a</text:span><text:span text:style-name="T6"> </text:span><text:span text:style-name="T8">Vucasovich</text:span><text:span text:style-name="T4">, </text:span><text:span text:style-name="T5">p</text:span><text:span text:style-name="T15">or el cual se solicita a través del Ministerio de Seguridad, disponga informar sobre aspectos relacionados con el protocolo de seguridad seguido para </text:span><text:span text:style-name="T16">e</text:span><text:span text:style-name="T15">l traslado desde los Tribunales de Rosario hasta la Cárcel de la ciudad de Coronda, departamento San Jerónimo, de los detenidos Luis Bassi, Facundo Muñóz y Milton Demario</text:span><text:span text:style-name="T3">; </text:span><text:span text:style-name="T12">y, </text:span><text:span text:style-name="T3">por las razones expuestas en sus fundamentos y las que podrá dar el miembro informante, </text:span><text:span text:style-name="T13">esta Comisión ha resuelto, aconseja</text:span><text:span text:style-name="T14">r</text:span><text:span text:style-name="T13"> su archivo.</text:span></text:p>
      <text:list xml:id="list4330728242351491344" text:style-name="L1">
        <text:list-header>
          <text:p text:style-name="P5"/>
        </text:list-header>
      </text:list>
      <text:p text:style-name="P6"><text:span text:style-name="T9">Sala de la <text:s/>Comisión, </text:span><text:span text:style-name="T10">23-05-2018</text:span></text:p>
      <text:p text:style-name="P6"><text:span text:style-name="T10"/></text:p>
      <text:p text:style-name="P7"><text:span text:style-name="T10">FIRMANTES: PIERONI – GALASSI – PALO OLIVER – TEJEDA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6B72D3DD350428DD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2:04:21.773645839</dc:date>
    <meta:print-date>2017-06-28T13:51:46.965985697</meta:print-date>
    <meta:editing-cycles>54</meta:editing-cycles>
    <meta:editing-duration>PT2H36M49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29" meta:character-count="839" meta:non-whitespace-character-count="705"/>
  </office:meta>
</office:document-meta>
</file>